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Aldhabi" svg:font-family="Aldhab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Bodoni MT" style:font-name-asian="Aldhabi" style:font-name-complex="Arial" fo:font-style="italic" style:font-style-asian="italic" style:font-style-complex="italic" fo:color="#C00000" fo:font-size="16pt" style:font-size-asian="16pt" style:font-size-complex="16pt"/>
    </style:style>
    <style:style style:name="P2"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3" style:parent-style-name="Lijstalinea" style:list-style-name="LFO6" style:family="paragraph">
      <style:paragraph-properties fo:margin-bottom="0in" fo:line-height="100%"/>
      <style:text-properties style:font-name="Arial" style:font-name-asian="Aldhabi" style:font-name-complex="Arial" fo:font-size="10pt" style:font-size-asian="10pt" style:font-size-complex="10pt"/>
    </style:style>
    <style:style style:name="P4" style:parent-style-name="Standaard" style:family="paragraph">
      <style:paragraph-properties fo:margin-bottom="0in" fo:line-height="100%" fo:margin-left="0.4916in">
        <style:tab-stops/>
      </style:paragraph-properties>
      <style:text-properties style:font-name="Arial" style:font-name-asian="Aldhabi" style:font-name-complex="Arial" fo:font-size="10pt" style:font-size-asian="10pt" style:font-size-complex="10pt"/>
    </style:style>
    <style:style style:name="P5" style:parent-style-name="Standaard" style:family="paragraph">
      <style:paragraph-properties fo:margin-bottom="0in" fo:line-height="100%" fo:margin-left="0.4916in">
        <style:tab-stops/>
      </style:paragraph-properties>
      <style:text-properties style:font-name="Arial" style:font-name-asian="Aldhabi" style:font-name-complex="Arial" fo:font-size="10pt" style:font-size-asian="10pt" style:font-size-complex="10pt"/>
    </style:style>
    <style:style style:name="P6" style:parent-style-name="Lijstalinea" style:list-style-name="LFO6" style:family="paragraph">
      <style:paragraph-properties fo:margin-bottom="0in" fo:line-height="100%"/>
      <style:text-properties style:font-name="Arial" style:font-name-asian="Aldhabi" style:font-name-complex="Arial" fo:font-size="10pt" style:font-size-asian="10pt" style:font-size-complex="10pt"/>
    </style:style>
    <style:style style:name="P7"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8"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9" style:parent-style-name="Lijstalinea" style:list-style-name="LFO6" style:family="paragraph">
      <style:paragraph-properties fo:margin-bottom="0in" fo:line-height="100%"/>
      <style:text-properties style:font-name="Arial" style:font-name-asian="Aldhabi" style:font-name-complex="Arial" fo:font-size="10pt" style:font-size-asian="10pt" style:font-size-complex="10pt"/>
    </style:style>
    <style:style style:name="P10"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11"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12"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13"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14" style:parent-style-name="Lijstalinea" style:list-style-name="LFO1" style:family="paragraph">
      <style:paragraph-properties fo:margin-bottom="0in" fo:line-height="100%"/>
      <style:text-properties style:font-name="Arial" style:font-name-asian="Aldhabi" style:font-name-complex="Arial" fo:font-size="10pt" style:font-size-asian="10pt" style:font-size-complex="10pt"/>
    </style:style>
    <style:style style:name="P15"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16"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17" style:parent-style-name="Lijstalinea" style:list-style-name="LFO1" style:family="paragraph">
      <style:paragraph-properties fo:margin-bottom="0in" fo:line-height="100%"/>
      <style:text-properties style:font-name="Arial" style:font-name-asian="Aldhabi" style:font-name-complex="Arial" fo:font-size="10pt" style:font-size-asian="10pt" style:font-size-complex="10pt"/>
    </style:style>
    <style:style style:name="P18"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19"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20"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21"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22" style:parent-style-name="Lijstalinea" style:list-style-name="LFO1" style:family="paragraph">
      <style:paragraph-properties fo:margin-bottom="0in" fo:line-height="100%"/>
      <style:text-properties style:font-name="Arial" style:font-name-asian="Aldhabi" style:font-name-complex="Arial" fo:font-size="10pt" style:font-size-asian="10pt" style:font-size-complex="10pt"/>
    </style:style>
    <style:style style:name="P23"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24"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25" style:parent-style-name="Lijstalinea" style:list-style-name="LFO1" style:family="paragraph">
      <style:paragraph-properties fo:margin-bottom="0in" fo:line-height="100%"/>
      <style:text-properties style:font-name="Arial" style:font-name-asian="Aldhabi" style:font-name-complex="Arial" fo:font-size="10pt" style:font-size-asian="10pt" style:font-size-complex="10pt"/>
    </style:style>
    <style:style style:name="P26"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27"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28" style:parent-style-name="Lijstalinea" style:list-style-name="LFO1" style:family="paragraph">
      <style:paragraph-properties fo:margin-bottom="0in" fo:line-height="100%"/>
      <style:text-properties style:font-name="Arial" style:font-name-asian="Aldhabi" style:font-name-complex="Arial" fo:font-size="10pt" style:font-size-asian="10pt" style:font-size-complex="10pt"/>
    </style:style>
    <style:style style:name="P29"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30"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31"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32" style:parent-style-name="Lijstalinea" style:list-style-name="LFO2" style:family="paragraph">
      <style:paragraph-properties fo:margin-bottom="0in" fo:line-height="100%"/>
      <style:text-properties style:font-name="Arial" style:font-name-asian="Aldhabi" style:font-name-complex="Arial" fo:font-size="10pt" style:font-size-asian="10pt" style:font-size-complex="10pt"/>
    </style:style>
    <style:style style:name="P33"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34"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35" style:parent-style-name="Lijstalinea" style:list-style-name="LFO2" style:family="paragraph">
      <style:paragraph-properties fo:margin-bottom="0in" fo:line-height="100%"/>
      <style:text-properties style:font-name="Arial" style:font-name-asian="Aldhabi" style:font-name-complex="Arial" fo:font-size="10pt" style:font-size-asian="10pt" style:font-size-complex="10pt"/>
    </style:style>
    <style:style style:name="P36"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37"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38" style:parent-style-name="Lijstalinea" style:list-style-name="LFO2" style:family="paragraph">
      <style:paragraph-properties fo:margin-bottom="0in" fo:line-height="100%"/>
      <style:text-properties style:font-name="Arial" style:font-name-asian="Aldhabi" style:font-name-complex="Arial" fo:font-size="10pt" style:font-size-asian="10pt" style:font-size-complex="10pt"/>
    </style:style>
    <style:style style:name="P39"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40"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41"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42" style:parent-style-name="Lijstalinea" style:list-style-name="LFO3" style:family="paragraph">
      <style:paragraph-properties fo:margin-bottom="0in" fo:line-height="100%"/>
      <style:text-properties style:font-name="Arial" style:font-name-asian="Aldhabi" style:font-name-complex="Arial" fo:font-size="10pt" style:font-size-asian="10pt" style:font-size-complex="10pt"/>
    </style:style>
    <style:style style:name="P43"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44"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45" style:parent-style-name="Lijstalinea" style:list-style-name="LFO3" style:family="paragraph">
      <style:paragraph-properties fo:margin-bottom="0in" fo:line-height="100%"/>
      <style:text-properties style:font-name="Arial" style:font-name-asian="Aldhabi" style:font-name-complex="Arial" fo:font-size="10pt" style:font-size-asian="10pt" style:font-size-complex="10pt"/>
    </style:style>
    <style:style style:name="P46"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47"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48"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49" style:parent-style-name="Lijstalinea" style:list-style-name="LFO3" style:family="paragraph">
      <style:paragraph-properties fo:margin-bottom="0in" fo:line-height="100%"/>
      <style:text-properties style:font-name="Arial" style:font-name-asian="Aldhabi" style:font-name-complex="Arial" fo:font-size="10pt" style:font-size-asian="10pt" style:font-size-complex="10pt"/>
    </style:style>
    <style:style style:name="P50"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51"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52" style:parent-style-name="Lijstalinea" style:list-style-name="LFO3" style:family="paragraph">
      <style:paragraph-properties fo:margin-bottom="0in" fo:line-height="100%"/>
      <style:text-properties style:font-name="Arial" style:font-name-asian="Aldhabi" style:font-name-complex="Arial" fo:font-size="10pt" style:font-size-asian="10pt" style:font-size-complex="10pt"/>
    </style:style>
    <style:style style:name="P53"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54" style:parent-style-name="Standaard" style:family="paragraph">
      <style:text-properties style:font-name="Arial" style:font-name-asian="Aldhabi" style:font-name-complex="Arial" fo:font-size="10pt" style:font-size-asian="10pt" style:font-size-complex="10pt"/>
    </style:style>
    <style:style style:name="P55" style:parent-style-name="Standaard" style:family="paragraph">
      <style:paragraph-properties fo:margin-bottom="0in" fo:line-height="100%"/>
      <style:text-properties style:font-name="Arial" style:font-name-asian="Aldhabi" style:font-name-complex="Arial" fo:font-size="10pt" style:font-size-asian="10pt" style:font-size-complex="10pt" style:text-underline-type="single" style:text-underline-style="solid" style:text-underline-width="auto" style:text-underline-mode="continuous"/>
    </style:style>
    <style:style style:name="P56"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57" style:parent-style-name="Standaard" style:family="paragraph">
      <style:paragraph-properties fo:margin-bottom="0in" fo:line-height="100%"/>
      <style:text-properties style:font-name="Arial" style:font-name-asian="Aldhabi" style:font-name-complex="Arial" fo:font-weight="bold" style:font-weight-asian="bold" style:font-weight-complex="bold" fo:font-size="10pt" style:font-size-asian="10pt" style:font-size-complex="10pt"/>
    </style:style>
    <style:style style:name="P58" style:parent-style-name="Lijstalinea" style:list-style-name="LFO4" style:family="paragraph">
      <style:paragraph-properties fo:margin-bottom="0in" fo:line-height="100%"/>
      <style:text-properties style:font-name="Arial" style:font-name-asian="Aldhabi" style:font-name-complex="Arial" fo:font-size="10pt" style:font-size-asian="10pt" style:font-size-complex="10pt"/>
    </style:style>
    <style:style style:name="P59"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60"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61" style:parent-style-name="Lijstalinea" style:list-style-name="LFO4" style:family="paragraph">
      <style:paragraph-properties fo:margin-bottom="0in" fo:line-height="100%"/>
      <style:text-properties style:font-name="Arial" style:font-name-asian="Aldhabi" style:font-name-complex="Arial" fo:font-size="10pt" style:font-size-asian="10pt" style:font-size-complex="10pt"/>
    </style:style>
    <style:style style:name="P62"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63"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64" style:parent-style-name="Lijstalinea" style:list-style-name="LFO4" style:family="paragraph">
      <style:paragraph-properties fo:margin-bottom="0in" fo:line-height="100%"/>
      <style:text-properties style:font-name="Arial" style:font-name-asian="Aldhabi" style:font-name-complex="Arial" fo:font-size="10pt" style:font-size-asian="10pt" style:font-size-complex="10pt"/>
    </style:style>
    <style:style style:name="P65" style:parent-style-name="Lijstalinea" style:family="paragraph">
      <style:paragraph-properties fo:margin-bottom="0in" fo:line-height="100%"/>
      <style:text-properties style:font-name="Arial" style:font-name-asian="Aldhabi" style:font-name-complex="Arial" fo:font-size="10pt" style:font-size-asian="10pt" style:font-size-complex="10pt"/>
    </style:style>
    <style:style style:name="P66" style:parent-style-name="Standaard" style:family="paragraph">
      <style:paragraph-properties fo:margin-bottom="0in" fo:line-height="100%"/>
      <style:text-properties style:font-name="Arial" style:font-name-asian="Aldhabi" style:font-name-complex="Arial" fo:font-size="10pt" style:font-size-asian="10pt" style:font-size-complex="10pt"/>
    </style:style>
    <style:style style:name="P67" style:parent-style-name="Standaard" style:family="paragraph">
      <style:paragraph-properties fo:margin-bottom="0in" fo:line-height="100%"/>
      <style:text-properties style:font-name="Arial" style:font-name-asian="Aldhabi" style:font-name-complex="Arial" fo:font-size="10pt" style:font-size-asian="10pt" style:font-size-complex="10pt" style:text-underline-type="single" style:text-underline-style="solid" style:text-underline-width="auto" style:text-underline-mode="continuous"/>
    </style:style>
    <style:style style:name="P68" style:parent-style-name="Lijstalinea" style:list-style-name="LFO9" style:family="paragraph">
      <style:paragraph-properties fo:margin-bottom="0in" fo:line-height="100%"/>
      <style:text-properties style:font-name="Arial" style:font-name-asian="Aldhabi" style:font-name-complex="Arial" fo:font-size="10pt" style:font-size-asian="10pt" style:font-size-complex="10pt"/>
    </style:style>
    <style:style style:name="P69" style:parent-style-name="Lijstalinea" style:list-style-name="LFO9" style:family="paragraph">
      <style:paragraph-properties fo:margin-bottom="0in" fo:line-height="100%"/>
      <style:text-properties style:font-name="Arial" style:font-name-asian="Aldhabi" style:font-name-complex="Arial" fo:font-size="10pt" style:font-size-asian="10pt" style:font-size-complex="10pt"/>
    </style:style>
    <style:style style:name="P70" style:parent-style-name="Lijstalinea" style:list-style-name="LFO9" style:family="paragraph">
      <style:paragraph-properties fo:margin-bottom="0in" fo:line-height="100%"/>
      <style:text-properties style:font-name="Arial" style:font-name-asian="Aldhabi" style:font-name-complex="Arial" fo:font-size="10pt" style:font-size-asian="10pt" style:font-size-complex="10pt"/>
    </style:style>
    <style:style style:name="P71" style:parent-style-name="Lijstalinea" style:list-style-name="LFO9" style:family="paragraph">
      <style:paragraph-properties fo:margin-bottom="0in" fo:line-height="100%"/>
      <style:text-properties style:font-name="Arial" style:font-name-asian="Aldhabi" style:font-name-complex="Arial" fo:font-size="10pt" style:font-size-asian="10pt" style:font-size-complex="10pt"/>
    </style:style>
    <style:style style:name="P72" style:parent-style-name="Lijstalinea" style:list-style-name="LFO9" style:family="paragraph">
      <style:paragraph-properties fo:margin-bottom="0in" fo:line-height="100%"/>
      <style:text-properties style:font-name="Arial" style:font-name-asian="Aldhabi" style:font-name-complex="Arial" fo:font-size="10pt" style:font-size-asian="10pt" style:font-size-complex="10pt"/>
    </style:style>
    <style:style style:name="P73" style:parent-style-name="Standaard" style:family="paragraph">
      <style:text-properties style:font-name="Arial" style:font-name-asian="Aldhabi" style:font-name-complex="Arial" fo:font-size="10pt" style:font-size-asian="10pt" style:font-size-complex="10pt"/>
    </style:style>
    <style:style style:name="P74" style:parent-style-name="Standaard" style:family="paragraph">
      <style:paragraph-properties fo:line-height="100%"/>
      <style:text-properties style:font-name="Arial" style:font-name-asian="Aldhabi" style:font-name-complex="Arial" fo:font-size="10pt" style:font-size-asian="10pt" style:font-size-complex="10pt" style:text-underline-type="single" style:text-underline-style="solid" style:text-underline-width="auto" style:text-underline-mode="continuous"/>
    </style:style>
    <style:style style:name="P75" style:parent-style-name="Standaard" style:list-style-name="LFO7" style:family="paragraph">
      <style:paragraph-properties fo:margin-bottom="0in" fo:line-height="100%" fo:background-color="#FFFFFF"/>
      <style:text-properties style:font-name="Arial" style:font-name-asian="Aldhabi" style:font-name-complex="Arial" fo:font-size="10pt" style:font-size-asian="10pt" style:font-size-complex="10pt"/>
    </style:style>
    <style:style style:name="P76" style:parent-style-name="Standaard" style:list-style-name="LFO7" style:family="paragraph">
      <style:paragraph-properties fo:margin-bottom="0in" fo:line-height="100%" fo:background-color="#FFFFFF"/>
      <style:text-properties style:font-name="Arial" style:font-name-asian="Aldhabi" style:font-name-complex="Arial" fo:font-size="10pt" style:font-size-asian="10pt" style:font-size-complex="10pt"/>
    </style:style>
    <style:style style:name="P77" style:parent-style-name="Standaard" style:list-style-name="LFO7" style:family="paragraph">
      <style:paragraph-properties fo:margin-bottom="0in" fo:line-height="100%" fo:background-color="#FFFFFF"/>
      <style:text-properties style:font-name="Arial" style:font-name-asian="Aldhabi" style:font-name-complex="Arial" fo:font-size="10pt" style:font-size-asian="10pt" style:font-size-complex="10pt"/>
    </style:style>
    <style:style style:name="P78" style:parent-style-name="Standaard" style:list-style-name="LFO7" style:family="paragraph">
      <style:paragraph-properties fo:margin-bottom="0in" fo:line-height="100%" fo:background-color="#FFFFFF"/>
      <style:text-properties style:font-name="Arial" style:font-name-asian="Aldhabi" style:font-name-complex="Arial" fo:font-size="10pt" style:font-size-asian="10pt" style:font-size-complex="10pt"/>
    </style:style>
    <style:style style:name="P79" style:parent-style-name="Standaard" style:family="paragraph">
      <style:paragraph-properties fo:line-height="100%"/>
      <style:text-properties style:font-name="Arial" style:font-name-asian="Aldhabi" style:font-name-complex="Arial" fo:font-size="10pt" style:font-size-asian="10pt" style:font-size-complex="10pt"/>
    </style:style>
    <style:style style:name="P80" style:parent-style-name="Standaard" style:family="paragraph">
      <style:paragraph-properties fo:line-height="100%"/>
      <style:text-properties style:font-name="Arial" style:font-name-asian="Aldhabi" style:font-name-complex="Arial" fo:font-size="10pt" style:font-size-asian="10pt" style:font-size-complex="10pt"/>
    </style:style>
    <style:style style:name="P81" style:parent-style-name="Lijstalinea" style:list-style-name="LFO10" style:family="paragraph">
      <style:paragraph-properties fo:line-height="100%"/>
      <style:text-properties style:font-name="Arial" style:font-name-asian="Aldhabi" style:font-name-complex="Arial" fo:font-size="10pt" style:font-size-asian="10pt" style:font-size-complex="10pt"/>
    </style:style>
    <style:style style:name="P82" style:parent-style-name="Lijstalinea" style:list-style-name="LFO10" style:family="paragraph">
      <style:paragraph-properties fo:line-height="100%"/>
      <style:text-properties style:font-name="Arial" style:font-name-asian="Aldhabi" style:font-name-complex="Arial" fo:font-size="10pt" style:font-size-asian="10pt" style:font-size-complex="10pt"/>
    </style:style>
    <style:style style:name="P83" style:parent-style-name="Lijstalinea" style:list-style-name="LFO10" style:family="paragraph">
      <style:paragraph-properties fo:line-height="100%"/>
      <style:text-properties style:font-name="Arial" style:font-name-asian="Aldhabi" style:font-name-complex="Arial" fo:font-size="10pt" style:font-size-asian="10pt" style:font-size-complex="10pt"/>
    </style:style>
    <style:style style:name="P84" style:parent-style-name="Lijstalinea" style:list-style-name="LFO10" style:family="paragraph">
      <style:paragraph-properties fo:line-height="100%"/>
      <style:text-properties style:font-name="Arial" style:font-name-asian="Aldhabi" style:font-name-complex="Arial" fo:font-size="10pt" style:font-size-asian="10pt" style:font-size-complex="10pt"/>
    </style:style>
    <style:style style:name="P85" style:parent-style-name="Standaard" style:family="paragraph">
      <style:paragraph-properties fo:line-height="100%"/>
      <style:text-properties style:font-name="Arial" style:font-name-asian="Aldhabi" style:font-name-complex="Arial" fo:font-size="10pt" style:font-size-asian="10pt" style:font-size-complex="10pt"/>
    </style:style>
    <style:style style:name="P86" style:parent-style-name="Standaard" style:family="paragraph">
      <style:paragraph-properties fo:line-height="100%"/>
      <style:text-properties style:font-name="Arial" style:font-name-asian="Aldhabi" style:font-name-complex="Arial" fo:font-size="10pt" style:font-size-asian="10pt" style:font-size-complex="10pt"/>
    </style:style>
    <style:style style:name="P87" style:parent-style-name="Lijstalinea" style:list-style-name="LFO11" style:family="paragraph">
      <style:paragraph-properties fo:line-height="100%"/>
      <style:text-properties style:font-name="Arial" style:font-name-asian="Aldhabi" style:font-name-complex="Arial" fo:font-size="10pt" style:font-size-asian="10pt" style:font-size-complex="10pt"/>
    </style:style>
    <style:style style:name="P88" style:parent-style-name="Lijstalinea" style:list-style-name="LFO11" style:family="paragraph">
      <style:paragraph-properties fo:line-height="100%"/>
      <style:text-properties style:font-name="Arial" style:font-name-asian="Aldhabi" style:font-name-complex="Arial" fo:font-size="10pt" style:font-size-asian="10pt" style:font-size-complex="10pt"/>
    </style:style>
    <style:style style:name="P89"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0"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1"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2"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3"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4"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5"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6"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7"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8" style:parent-style-name="Standaard" style:family="paragraph">
      <style:paragraph-properties fo:line-height="100%"/>
      <style:text-properties style:font-name="Arial" style:font-name-asian="Aldhabi" style:font-name-complex="Arial" fo:font-size="10pt" style:font-size-asian="10pt" style:font-size-complex="10pt"/>
    </style:style>
    <style:style style:name="P99" style:parent-style-name="Standaard" style:family="paragraph">
      <style:paragraph-properties fo:line-height="100%"/>
      <style:text-properties style:font-name="Arial" style:font-name-asian="Aldhabi" style:font-name-complex="Arial" fo:font-size="10pt" style:font-size-asian="10pt" style:font-size-complex="10pt"/>
    </style:style>
    <style:style style:name="P100" style:parent-style-name="Standaard" style:family="paragraph">
      <style:paragraph-properties fo:line-height="100%"/>
      <style:text-properties style:font-name="Arial" style:font-name-asian="Aldhabi" style:font-name-complex="Arial" fo:font-size="10pt" style:font-size-asian="10pt" style:font-size-complex="10pt"/>
    </style:style>
    <style:style style:name="P101" style:parent-style-name="Standaard" style:family="paragraph">
      <style:paragraph-properties fo:line-height="100%"/>
      <style:text-properties style:font-name="Arial" style:font-name-asian="Aldhabi" style:font-name-complex="Arial" fo:font-size="10pt" style:font-size-asian="10pt" style:font-size-complex="10pt"/>
    </style:style>
    <style:style style:name="P102" style:parent-style-name="Standaard" style:family="paragraph">
      <style:paragraph-properties fo:line-height="100%"/>
      <style:text-properties style:font-name="Arial" style:font-name-asian="Aldhabi" style:font-name-complex="Arial" fo:font-size="10pt" style:font-size-asian="10pt" style:font-size-complex="10pt"/>
    </style:style>
    <style:style style:name="P103"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04"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05"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06"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07"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08"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09" style:parent-style-name="Lijstalinea" style:list-style-name="LFO12" style:family="paragraph">
      <style:paragraph-properties fo:line-height="100%"/>
      <style:text-properties style:font-name="Arial" style:font-name-asian="Aldhabi" style:font-name-complex="Arial" fo:font-size="10pt" style:font-size-asian="10pt" style:font-size-complex="10pt"/>
    </style:style>
    <style:style style:name="P110" style:parent-style-name="Standaard" style:family="paragraph">
      <style:paragraph-properties fo:line-height="100%"/>
      <style:text-properties style:font-name="Arial" style:font-name-asian="Aldhabi" style:font-name-complex="Arial" fo:font-size="10pt" style:font-size-asian="10pt" style:font-size-complex="10pt"/>
    </style:style>
    <style:style style:name="P111" style:parent-style-name="Standaard" style:family="paragraph">
      <style:paragraph-properties fo:line-height="100%"/>
      <style:text-properties style:font-name="Arial" style:font-name-asian="Aldhabi" style:font-name-complex="Arial" fo:font-size="10pt" style:font-size-asian="10pt" style:font-size-complex="10pt"/>
    </style:style>
    <style:style style:name="P112" style:parent-style-name="Standaard" style:family="paragraph">
      <style:paragraph-properties fo:line-height="100%"/>
    </style:style>
    <style:style style:name="T113" style:parent-style-name="Standaardalinea-lettertype" style:family="text">
      <style:text-properties style:font-name="Arial" style:font-name-asian="Aldhabi" style:font-name-complex="Arial" fo:font-size="10pt" style:font-size-asian="10pt" style:font-size-complex="10pt"/>
    </style:style>
  </office:automatic-styles>
  <office:body>
    <office:text text:use-soft-page-breaks="true">
      <text:p text:style-name="P1">Reflectie op feedbackformulier</text:p>
      <text:p text:style-name="P2">Professioneel Handelen</text:p>
      <text:list text:style-name="LFO6" text:continue-numbering="true">
        <text:list-item>
          <text:p text:style-name="P3">Open houding</text:p>
        </text:list-item>
      </text:list>
      <text:p text:style-name="P4">Bij het onderdeel ‘open houding’ heb ik mezelf met een ‘goed’ beoordeeld. Met als zelfreflectie dat ik het gevoel heb dat ik makkelijk in de omgang ben. Ook denk ik niet snel in moeilijkheden, maar in mogelijkheden.<text:s/>Ik kom vaak zelf met ideeën of voorstellen. Met als voorbeeld: In de wachtkamer probeer ik altijd een praatje te maken met mensen of als ik ergens tegen aanloop probeer ik het bespreekbaar te maken met Pauline, zodat we een oplossing kunnen bedenken. Ik sta altijd open voor kritiek als ik dingen daardoor zou kunnen verbeteren.</text:p>
      <text:p text:style-name="P5"/>
      <text:list text:style-name="LFO6" text:continue-numbering="true">
        <text:list-item>
          <text:p text:style-name="P6">Signaleren wat nodig is om waarde toe te voegen</text:p>
        </text:list-item>
      </text:list>
      <text:p text:style-name="P7">Bij het tweede onderdeel ‘signaleren wat nodig is om waarde toe te voegen’ heb ik mezelf een ‘voldoende’ gegeven. Dit omdat ik wel een actieve houding heb,<text:s/>alleen soms veel tijd kan nemen voor opdrachten. Ik<text:s/>weet dit ook van. Ik kan soms verzeild raken in te grote ideeën, waardoor ik niet reëel kijk naar wat mogelijk is.<text:s/>Bij dit onderdeel zou ik mezelf nog meer mogen ontwikkelen.<text:s/>Verder denk ik ook dat ik nog kan werken aan mijn concentratie om dingen netjes stap voor stap uit te werken.<text:s/>Om een voorbeeld te geven: Ik heb een koolhydraatarm weekmenu gemaakt voor een bepaalde doelgroep en daarnaast ben ik zelf met het idee gekomen om een<text:s/>Infographic te gaan maken, die gebruikt kan worden om het naar cliënten te verduidelijken.<text:s/></text:p>
      <text:p text:style-name="P8"/>
      <text:list text:style-name="LFO6" text:continue-numbering="true">
        <text:list-item>
          <text:p text:style-name="P9">Actief handelen zonder directe opdracht</text:p>
        </text:list-item>
      </text:list>
      <text:p text:style-name="P10">Bij het laatste kopje ‘actief handelen zonder directe opdrachten’<text:s/>heb ik mezelf beoordeeld met een ‘goed’. Ik neem vanuit mezelf vaak wel eigen initiatief, zonder dat daar om gevraagd wordt.<text:s/>Ik<text:s/>kom vaak met ideeën die ik aan Pauline voorleg, zoals dat ik mee heb gedaan aan ‘de week zonder vlees’, waarin de recepten dus ook vegetarisch waren. Ik ben ook vaak wel flexibel, omdat ik het leuk vind om op verschillende manieren van waarde te zijn.<text:s/>Ik ben bijvoorbeeld in de Corona periode naar haar praktijk toe gegaan om zo voor haar toch wat cliënten te helpen. Pauline geeft mij ook veel vrijheid om mijn opdrachten op mijn eigen manier aan te pakken, wat ik wel kan waarderen. Ik had eigenlijk één duidelijk opdracht lopen, gedurende heel het jaar. Maar toch heb ik daarnaast ook wat opdrachten gemaakt.<text:s/></text:p>
      <text:p text:style-name="P11"/>
      <text:p text:style-name="P12"/>
      <text:p text:style-name="P13">Managen en projectmatig werken</text:p>
      <text:list text:style-name="LFO1" text:continue-numbering="true">
        <text:list-item>
          <text:p text:style-name="P14">Besluiten nemen</text:p>
        </text:list-item>
      </text:list>
      <text:p text:style-name="P15">Bij dit onderdeel ‘besluiten nemen’ heb ik mezelf beoordeeld met een ‘voldoende’. Ik weet van mezelf dat ik wel overtuigende besluiten kan nemen, maar ze vervolgens niet helemaal tot hun recht komen. Ik geef vaak<text:s/>wel<text:s/>een goede onderbouwing bij uitspraken over mijn inzichten. Ik durf heel makkelijk te beslissen en ik denk niet dat mijn besluiten altijd ervoor zorgen dat het ten koste gaat van mijn opdracht. Maar ik zie wel verbeterpunten op dit vlak en ik mag mezelf hier nog wel verder in ontwikkelen.<text:s/>Ik kan soms<text:s/>iets teveel<text:s/>twijfelen aan mezelf en ik denk dat Pauline dit ook terug ziet in mijn werk.<text:s/></text:p>
      <text:p text:style-name="P16"/>
      <text:list text:style-name="LFO1" text:continue-numbering="true">
        <text:list-item>
          <text:p text:style-name="P17">Realistische afweging kosten/baten</text:p>
        </text:list-item>
      </text:list>
      <text:p text:style-name="P18">Bij dit onderdeel ‘realistische afweging kosten/baten’ heb ik mezelf beoordeeld met een ‘goed’. Dit gaat eigenlijk wel heel goed bij mij. Ik denk al automatisch na over hoe ik mijn ideeën of activiteiten omzet in een rendabele activiteit, waarin ik de kosten en baten heb afgewogen tegen elkaar. Ik probeer de kosten van mijn gerechten laag te houden, door het bijvoorbeeld als diner te doen voor heel het gezin. Ik geef toe dat ik dit niet altijd heb gedaan, maar ik denk dat dit zeker goed past in het plaatje van realistisch denken, want soms mag je ook wel uitpakken om tot een beter resultaat te komen. Mijn gezinsleden hebben er ook baat bij als ik soms uit mezelf ga koken, zodat hun dit niet meer hoeven te doen. Daarnaast probeerde ik ook altijd efficiënt om te gaan met mijn reiskosten. Soms dan werd ik afgezet door iemand die op de route zat naar Waddinxveen. Als ik veel tijd had nam ik het openbaar vervoer, maar dit was altijd wel een erg lange rit. Dus ook hierin probeerde ik het goed af te stemmen.<text:s/></text:p>
      <text:p text:style-name="P19"/>
      <text:p text:style-name="P20"/>
      <text:p text:style-name="P21"/>
      <text:soft-page-break/>
      <text:list text:style-name="LFO1" text:continue-numbering="true">
        <text:list-item>
          <text:p text:style-name="P22">Waarde creëren</text:p>
        </text:list-item>
      </text:list>
      <text:p text:style-name="P23">Bij dit onderdeel ‘waarde creëren’ heb ik mezelf een<text:s/>‘voldoende’ gegeven. Ik vind dat dit onderdeel altijd ontwikkeling kan gebruiken. Zeker als je een diëtist bent. Ik denk dat een heel belangrijk onderdeel is in mijn studie, maar ook in mijn stage. Je moet proberen jouw eigen waarde te gaan leren creëren en dit zal door een kwestie van tijd van zelf ontstaan. Pauline heeft mij ook een paar keer gewezen op het feit dat je zelf goed moet nagaan, waar je voor staat als diëtist zijnde.<text:s/>Met opdrachten kan ik wel inschatten of dingen haalbaar zijn, maar soms<text:s/>raak ik verstrikt in mijn eigen ideeën of werk ik iets niet stapsgewijs uit, waardoor ik soms zelf vind dat het ten koste is gegaan van mijn opdracht.<text:s/>Hier had ik graag meer waarde in willen creëren. Om een voorbeeld te geven hoe ik op mijn eigen manier waarde heb geprobeerd te creëren, is dat ik in mijn posts of Facebook ook een stukje duurzaamheid heb verwerkt, door bijvoorbeeld seizoensgebonden groenten en vergeten groenten.</text:p>
      <text:p text:style-name="P24"/>
      <text:list text:style-name="LFO1" text:continue-numbering="true">
        <text:list-item>
          <text:p text:style-name="P25">Leer door te doen</text:p>
        </text:list-item>
      </text:list>
      <text:p text:style-name="P26">Bij dit onderdeel ‘leer door te doen’ heb ik mezelf beoordeeld met een ‘goed’ beoordeeld.<text:s/>Ik leer het makkelijkst en het efficiëntst door een opdracht uit te voeren. Hierdoor kan ik namelijk mijn kennis toepassen die ik heb geleerd.<text:s/>Daarnaast vind ik het altijd fijn dat je er in de praktijk echt achter komt, hoe het daadwerkelijk in elkaar steekt. Ik ben ook wel leergierig, ik probeer te leren van hoe Pauline een consult met een cliënt aanpakt. Ik denk ook bij dit onderdeel dat er altijd ruimte is voor verbetering, omdat het een kans is om er meer van op te steken.<text:s/><text:s/></text:p>
      <text:p text:style-name="P27"/>
      <text:list text:style-name="LFO1" text:continue-numbering="true">
        <text:list-item>
          <text:p text:style-name="P28">Strategisch denken</text:p>
        </text:list-item>
      </text:list>
      <text:p text:style-name="P29">Bij het laatste onderdeel van managen en projectmatige werken ‘strategisch denken’<text:s/>heb ik mezelf beoordeeld met een ‘voldoende’. Het is niet altijd van toepassing geweest, maar ik lever wel steeds beter werk. Soms verschilt de kwaliteit van mijn posts nog wel heel erg. Dus dat is iets waar ik wat stabieler in zou moeten worden. Ik heb in deze stage ook tijd besteed aan het concurreren met andere belangen. Ik heb hiervoor gekeken naar hoe andere mensen hun instagram en facebook inzetten om mensen te activeren en ze te steunen. Ik ben al veel meer thuis in hoe ik het best een foto kan maken, hoe ik een bericht aantrekkelijk maak om het af te lezen. Ook krijg ik veel tips van Pauline, zoals hoe ik eten er lekkerder en frisser er uit kan laten zien. Dit heeft mij geholpen om een beter resultaat neer te zetten, hierdoor heb ik ingezien wat voor invloed dit heeft op het proces.<text:s/></text:p>
      <text:p text:style-name="P30"/>
      <text:p text:style-name="P31">Netwerken en verbinden</text:p>
      <text:list text:style-name="LFO2" text:continue-numbering="true">
        <text:list-item>
          <text:p text:style-name="P32">Relaties opbouwen en onderhouden</text:p>
        </text:list-item>
      </text:list>
      <text:p text:style-name="P33">Bij dit onderdeel ‘relaties opbouwen en onderbouwen’ heb ik mezelf beoordeeld met een ‘voldoende’.<text:s/>Het was niet heel erg van toepassing bij mijn stage die ik loop bij haar. Ik heb natuurlijk aan het begin leerdoelen voor mijn stage opgesteld en ik heb samen met haar gekeken hoe ik deze kan uitwerken. Hierdoor heb ik passende opdrachten kunnen maken, waardoor ik mijn competenties kon toepassen om het leerdoel te behalen. Daarnaast wilde ik meegaan naar een congres van Power Slim. Dit is wegens de coronacrisis afgelast, wat heel jammer was. Hier had ik namelijk wel kunnen socializen en netwerken. Ook zou ik misschien een korte presentaties geven over mijn opleiding, maar dit is ook helaas niet door gegaan. Hierdoor is het onderdeel ‘Netwerken en verbinden’ wel lastiger geworden om te behalen. Dus hebben Pauline en ik afgesproken om een opdracht gezamenlijk uit te werken en door te nemen. Dit was het koolhydraatarme weekmenu.<text:s/></text:p>
      <text:p text:style-name="P34"/>
      <text:list text:style-name="LFO2" text:continue-numbering="true">
        <text:list-item>
          <text:p text:style-name="P35">Een nieuw netwerk starten</text:p>
        </text:list-item>
      </text:list>
      <text:p text:style-name="P36">Bij dit onderdeel ‘een netwerk starten’ geld hetzelfde als het onderdeel hierboven. Omdat Pauline Maas een eenmanszaak heeft, lopen er een collega’s over de vloer. Ze heeft alleen cliënten die langskomen. Ik verwelkom de cliënten altijd netjes en als ze open staan voor een gesprek, knoop ik die ook aan om een gemoedelijke sfeer te creëren tussen mij en de cliënten. Ik zal hier alleen geen kansen in aangrijpen om te netwerken, omdat dit naar cliënten niet van toepassing is.<text:s/>Wel hebben Pauline en ik daarnaast gekeken naar opties, die ik hierboven al genoemd heb. Dit is helaas niet doorgegaan. Wel heb ik helemaal aan het begin, iemand gesproken hoe zij haar Instagram en facebook aanpakt, om dit zo aantrekkelijk mogelijk te maken. Ook heb ik het netwerk op facebook bij Pauline proberen te vergroten, door ook op Instagram posts te plaatsen.</text:p>
      <text:p text:style-name="P37"/>
      <text:list text:style-name="LFO2" text:continue-numbering="true">
        <text:list-item>
          <text:p text:style-name="P38">Weet netwerk juist in te zetten</text:p>
        </text:list-item>
      </text:list>
      <text:soft-page-break/>
      <text:p text:style-name="P39">Bij dit onderdeel ‘weet netwerk juist in te zetten’<text:s/><text:s/>heb ik mezelf beoordeeld met een voldoende. Als ik hulp nodig heb bij bepaalde opdrachten, kijk ik altijd in mijn omgeving wie mij hierbij zou kunnen helpen of vraag ik om feedback. Om een voorbeeld te geven: Helemaal aan het begin ben ik bezig geweest met fotografie en ik ben naar mijn tante toegestapt die een groot<text:s/>Instagram account heeft om te vragen om advies en tips.<text:s/>Ik probeer hierdoor mijn netwerk wel altijd op een goede manier te gebruiken, ik zou alleen meer naar het onbekende toe mogen stappen. Dus een netwerk creëren van mensen die ik nog niet ken. Hierin zou ik dus mijn resultaten nog meer kunnen optimaliseren om een beter eindresultaat te kunnen bereiken.<text:s/></text:p>
      <text:p text:style-name="P40"/>
      <text:p text:style-name="P41">Samenwerken</text:p>
      <text:list text:style-name="LFO3" text:continue-numbering="true">
        <text:list-item>
          <text:p text:style-name="P42">Samenwerken in een team</text:p>
        </text:list-item>
      </text:list>
      <text:p text:style-name="P43">Bij dit onderdeel ‘Samenwerken in een team’ heb ik mezelf beoordeeld met een ‘voldoende’. Pauline heeft mij vaker als feedback gegeven dat ik mijn afspraken nog wel beter mag nakomen, maar ik wel om feedback vraag om zo op de samenwerking te reflecteren. Ik kan mezelf hier wel in vinden. Soms neem ik teveel tijd voor bepaalde opdrachten, waardoor mijn deadlines niet meer haalbaar zijn. Ik had aan het begin van mijn stage een slechte start, dit kwam onder andere doordat ik heb een scooterongeluk heb gehad en ik uitstel gedrag vertoonde.<text:s/>We hebben hier samen een gesprek over gehad en we zijn met volle overtuiging weer samen de samenwerking aangegaan. Dit heeft een positief effect gehad op de samenwerking.<text:s/>Hierdoor heb ik mijn stage netjes kunnen afronden.</text:p>
      <text:p text:style-name="P44"/>
      <text:list text:style-name="LFO3" text:continue-numbering="true">
        <text:list-item>
          <text:p text:style-name="P45">Aan een gezamenlijk doel werken</text:p>
        </text:list-item>
      </text:list>
      <text:p text:style-name="P46">Bij dit onderdeel ‘aan een gezamenlijk doel werken’ heb ik mezelf een ‘goed’ gegeven. We hebben zeker een gelijkwaardige bijdrage geleverd. Dit kon eigenlijk niet fout gaan, omdat we van te voren hadden afgesproken hoe we dit wilde laten verlopen.<text:s/>Verder is het niet heel erg van toepassing geweest. Ik heb een koolhydraatarm weekmenu gemaakt die we samen uiteindelijk hebben gefinetuned door hier samen naar te kijken en door te nemen. Deze manier kon ik erg waarderen, omdat ik hier veel kan leerde.<text:s/></text:p>
      <text:p text:style-name="P47"/>
      <text:p text:style-name="P48"/>
      <text:list text:style-name="LFO3" text:continue-numbering="true">
        <text:list-item>
          <text:p text:style-name="P49">Verantwoordelijkheid nemen voor eindresultaat</text:p>
        </text:list-item>
      </text:list>
      <text:p text:style-name="P50">Bij dit onderdeel ‘verantwoordelijkheid nemen voor eindresultaat’ heb ik mezelf met een ‘voldoende’ beoordeeld. Als feedback heb ik terug gekregen van Pauline dat ik hier wel in ben gegroeid.<text:s/>Ze heeft aangegeven aan het begin dat ik minder moet uitstellen, omdat ik haar daar ook mij opzadel. Hierna hebben we afspraken gemaakt over hoe we dit kunnen verbeteren. Ik zorg dat ik voorwerk met mijn berichten die ik op facebook plaats, waardoor we elke donderdag alvast kunnen kijken naar de berichten die er die week aan zullen komen.<text:s/>Hierna heb ik mijn posts thuis gemaakt en hierdoor liep het soms niet altijd even lekker, omdat we niet altijd een vast moment hadden waarop we elkaar spraken. Dit verliep hierna ook steeds beter. Soms waren de posts wel laat om nog om feedback te kunnen vragen aan Pauline. Dus hierin zou ik nog wel kunnen verbeteren. Ik<text:s/>heb<text:s/>soms erg last van uitstel gedrag. Ik moet zeggen dat ik hier zelf ook heel hard aan werk om dit beter op de rit te houden voor mezelf. Dus ik zie wel vooruitgang in dit onderdeel.<text:s/>Ik denk vooral omdat ik mijn prioriteiten steeds beter verdeelden. Ook verloopt over het algemeen de samenwerking soepel en is er sprake van een positieve werksfeer.<text:s/></text:p>
      <text:p text:style-name="P51"/>
      <text:list text:style-name="LFO3" text:continue-numbering="true">
        <text:list-item>
          <text:p text:style-name="P52">Actief luisteren</text:p>
        </text:list-item>
      </text:list>
      <text:p text:style-name="P53">Bij dit onderdeel ‘Actief luisteren’ heb ik mezelf beoordeeld met een ‘voldoende’. Ik heb wel terug gekregen van Pauline dat ik luister naar de verbeterpunten die ze aangeeft.<text:s/>Ik ben altijd heel blij met kritiek, want dat betekend dat ik mezelf zou kunnen verbeteren en een kans krijg om mezelf hierin te ontwikkelen. Ik kan hier ook goed mee omgaan. Ik heb mezelf<text:s/>juist<text:s/>beoordeeld met een voldoende en dat komt voort uit dat ik soms nog wel om input vraag bij opdrachten die ik uitwerk.<text:s/>Ik kan als voorbeeld geven, dat het even niet lekker liep in de samenwerking en dat Pauline en ik hierover hebben gebeld. Ik weet dan wel heel goed te luisteren en ik probeer dan te horen, waar zij precies last van heeft en wat ze graag anders zou willen.<text:s/></text:p>
      <text:p text:style-name="P54"/>
      <text:p text:style-name="P55"/>
      <text:p text:style-name="P56"/>
      <text:soft-page-break/>
      <text:p text:style-name="P57">Communiceren</text:p>
      <text:list text:style-name="LFO4" text:continue-numbering="true">
        <text:list-item>
          <text:p text:style-name="P58">Vragen stellen<text:s/></text:p>
        </text:list-item>
      </text:list>
      <text:p text:style-name="P59">Bij dit onderdeel ‘vragen stellen’ heb ik mezelf beoordeeld met een ‘goed’ met als feedback ook van Pauline dat ik veel vragen stel, maar dat zij ook zelf wel is polst of het lukt.<text:s/>Dit komt denk ik doordat ze misschien twijfelt of ik hulp vraag als het nodig is, maar dit kan natuurlijk ook voortkomen uit nieuwsgierigheid. Ik kan mezelf nog ontwikkelen in kritische vragen stellen en ben soms te afwachtend.<text:s/>Ik heb alleen uiteindelijk voor een goed gekozen, omdat ik wel van nature heel nieuwsgierig ben en dit een onderdeel is waar ik zelf nooit moeite mee heb gehad. Maar ik denk dat je voor elk onderdeel altijd nog meer uit jezelf kunt halen.<text:s/></text:p>
      <text:p text:style-name="P60"/>
      <text:list text:style-name="LFO4" text:continue-numbering="true">
        <text:list-item>
          <text:p text:style-name="P61">Creëert een klimaat van vertrouwen en openheid</text:p>
        </text:list-item>
      </text:list>
      <text:p text:style-name="P62">Bij dit onderdeel ‘creëert een klimaat van vertrouwen en openheid’ heb ik mezelf beoordeel met een voldoende. Ik toon wel altijd interesse in iemand, ik koppel ook vaak terug naar dingen die verteld zijn, waar ik dan achter over wil weten hoe dat gegaan is. Doordat ik veel vraag en zij ook veel aan mij vraagt, hebben we samen gezorgd voor een fijne sfeer. Dit zorgt ervoor dat we vanuit beide kanten open durven te zijn over de stand van zaken. Ik zou nog wel kunnen werken aan mijn betrouwbaarheid op het vlak van afspraken nakomen, dit kan wel ten nadele zijn van de sfeer.<text:s/><text:s/></text:p>
      <text:p text:style-name="P63"/>
      <text:list text:style-name="LFO4" text:continue-numbering="true">
        <text:list-item>
          <text:p text:style-name="P64">Omgaan met verschillen</text:p>
        </text:list-item>
      </text:list>
      <text:p text:style-name="P65">Bij dit onderdeel ‘omgaan met verschillen’ heb ik mezelf beoordeeld met een ‘voldoende’.<text:s/><text:s/>Ik maak nu<text:s/>makkelijk contact met alle mensen die binnenlopen bij de praktijk, er is voor mij geen onderscheid hierin met andere culturen. Ook in mijn berichten op facebook, hou ik rekening met andere culturen en schrijf ik gevarieerde recepten.<text:s/>Ik ben natuurlijk niet helemaal thuis in hoe andere culture werken, maar ik probeer hier voor mijn doen zoveel mogelijk rekening mee te houden. Ik kan mezelf heel makkelijk aanpassen aan iemand, dus als iemand ouder is, hou ik er rekening mee met de manier waarop ik zo iemand benader en daarnaast blijf ik altijd respectvol.</text:p>
      <text:p text:style-name="P66"/>
      <text:p text:style-name="P67">Leerdoelen opgesomd per onderdeel:</text:p>
      <text:list text:style-name="LFO9" text:continue-numbering="true">
        <text:list-item>
          <text:p text:style-name="P68">Voor het einde van mijn stage heb ik 2x een opdracht systematische uitgewerkt om zo een goed resultaat te kunnen leveren aan mijn stagebegeleider.</text:p>
        </text:list-item>
        <text:list-item>
          <text:p text:style-name="P69">Ik ga bij 5 activiteiten of opdrachten vragen om advies, waarin ik zou kunnen verbeteren. Zodat ik minder twijfel aan mezelf en de opdracht.</text:p>
        </text:list-item>
        <text:list-item>
          <text:p text:style-name="P70">Voor 14 mei 2020 heb ik samen gewerkt aan een opdracht met Pauline en deze opdracht heb ik netjes afgerond voor het einde van de stageperiode.</text:p>
        </text:list-item>
        <text:list-item>
          <text:p text:style-name="P71">Ik ga zorgen dat ik vanaf 13 februari<text:s/>dat ik met mijn<text:s/>facebookberichten<text:s/>probeer voor te lopen<text:s/>om zo ruimte te creëren voor andere opdrachten bij Pauline Maas. Zodat ik meer taken overneem, wat zorgt voor een betere samenwerking.</text:p>
        </text:list-item>
        <text:list-item>
          <text:p text:style-name="P72">Ik vanaf 3 februari altijd op tijd komen op stage, daarnaast ga ik vaker mijn planning doorlopen met Pauline om het zo<text:s/>goed in<text:s/>te<text:s/>plannen, zodat ik niet uitstel en vertrouwen opbouw bij Pauline.</text:p>
        </text:list-item>
      </text:list>
      <text:p text:style-name="P73"/>
      <text:p text:style-name="P74">Leerdoelen die ik vanaf het begin van mijn stage heb opgesteld:</text:p>
      <text:list text:style-name="LFO7" text:continue-numbering="true">
        <text:list-item>
          <text:p text:style-name="P75">Ik wil binnen 300 stage-uren leren om initiatief te gaan nemen, buiten mijn opdracht om. Door extra/andere werkzaamheden te verrichten.</text:p>
        </text:list-item>
        <text:list-item>
          <text:p text:style-name="P76">Ik wil tijdens mijn stage bij deze praktijk werken aan mijn schrijfvaardigheid. Hiervoor moet ik bij de opdrachten die ik schrijf extra tijd besteden aan mijn zinsopbouw en professionaliteit van het stuk.</text:p>
        </text:list-item>
        <text:list-item>
          <text:p text:style-name="P77">Ik wil tijdens mijn stage bij deze praktijk leren om assertiever te worden. Hiervoor moet ik mijn mond durven open te doen en kritiek aanvaarden en vragen als ik ergens niet uitkom.</text:p>
        </text:list-item>
        <text:list-item>
          <text:p text:style-name="P78">Na mijn stage bij deze praktijk kan ik goed plannen, waardoor ik prioriteiten kan stellen. Zo zorg ik ervoor dat ik belangrijke zaken niet uitstel, en het verwachte eindresultaat behaal.</text:p>
        </text:list-item>
      </text:list>
      <text:p text:style-name="P79"/>
      <text:p text:style-name="P80">Reflectie op deze leerdoelen:</text:p>
      <text:list text:style-name="LFO10" text:continue-numbering="true">
        <text:list-item>
          <text:p text:style-name="P81">Ik heb zeker tijdens mijn stage initiatief leren nemen, vooral in mijn posts probeerde ik creatief te blijven en rekening te houden met feestdagen of andere speciale momenten. Ik vroeg vaak<text:s/><text:soft-page-break/>om goedkeuring bij Pauline. Hier werd altijd positief op gereageerd, dus dat was voor mij erg prettig.<text:s/></text:p>
        </text:list-item>
        <text:list-item>
          <text:p text:style-name="P82">Mijn schrijfvaardigheid was aan het begin van mijn stage niet heel erg goed. Ik wilde hier graag verandering in brengen, juist omdat het bij de berichten op facebook zorgt voor een professionele uitstraling. Ik heb hiervoor vaak andere mensen mijn bericht laten nalezen, zodat er een dubbele check was op mijn spelling. Zelf probeerde ik natuurlijk eerst heel vaak het bericht door te lezen, voordat ik mensen vroeg om het te controleren. Wel<text:s/>heeft Pauline er af en toe nog spellingsfouten tussen uit gevist en merkt ik later tijdens mijn stage dat ik soms ook lastig vind om een goede opbouw voor een bericht te maken. Hierdoor hebben we soms wel is de tekst voor mijn posts omgegooid. Pauline is hierin altijd eerlijk naar mij geweest en zegt ook waar het op staat als het anders had gekund. Tegen het einde van mijn stage zaten er steeds vaker posts bij waar niks op aan te merken was.<text:s/></text:p>
        </text:list-item>
        <text:list-item>
          <text:p text:style-name="P83">Ik heb tijdens mijn stage ook veel kritiek ontvangen vanuit Pauline. Eerst werd ik hier wat onzeker van, omdat ik het te persoonlijk opvatten. Maar ik begon het steeds meer te waarderen. Vooral omdat Pauline ook aangaf naar mij dat het als diëtist heel belangrijk is om kritisch op jezelf te blijven, omdat er steeds nieuwe ontwikkelingen zijn. Bij dit leerdoel merkte ik dus ook al snel op dat ik eigenlijk wel een nieuw leerdoel zou kunnen maken voor volgend jaar. Ik kan meer de verdieping opzoeken, door uit te zoeken hoe iets in elkaar zit en waar ik het vandaan haal. Zo kan ik beter mezelf te woord staan bij vragen vanuit mijn stagebegeleider. Ik heb geleerd om meer om uitleg te vragen als ze ergens iets op aan te merken heeft, waardoor ik na langere tijd steeds meer zelfstandig te werk kon gaan.<text:s/></text:p>
        </text:list-item>
        <text:list-item>
          <text:p text:style-name="P84">Tijdens mijn stage heb ik wel degelijk gewerkt aan dit leerdoel, maar van alles leerdoelen<text:s/>vind ik deze nog steeds mijn grootste aandachtspunt. Vooral omdat ik alsnog soms om uitstel heb gevraagd of dat mijn planning naar Pauline niet duidelijk was. Hierover zou ik voor volgend jaar ook zeker een leerdoel mogen opstellen. Ik heb wel planningen gemaakt en er zijn ook fases geweest waarin dit heel erg goed ging, maar door verschillende omstandigheden werd het soms weer onduidelijk.<text:s/>Ik ben hierin veel tegen dezelfde valkuilen aangelopen, waarbij ik hoop dat het bij mijn volgende stage beter zal gaan.</text:p>
        </text:list-item>
      </text:list>
      <text:p text:style-name="P85"/>
      <text:p text:style-name="P86">Nieuwe leerdoelen die ik wil meenemen naar volgend jaar:</text:p>
      <text:list text:style-name="LFO11" text:continue-numbering="true">
        <text:list-item>
          <text:p text:style-name="P87">Ik ga zorgen dat ik binnen 300 uur stage ga leren afspraken na te komen door een goede en realistische planning op te zetten of door duidelijke deadlinen te stellen met mijn stagebegeleider.</text:p>
        </text:list-item>
        <text:list-item>
          <text:p text:style-name="P88">Ik ga voor het einde van mijn stage zorgen dat ik voor elke opdracht heb gezorgd voor een stuk verdieping. Dit ga ik bewerkstelligen door een goede beredenering te maken bij elke opdracht, waarvoor ik voor deze aanpak heb gekozen en waar ik mijn informatie vandaan heb gehaald (evidence based gebasseerd).</text:p>
        </text:list-item>
      </text:list>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Anne-Marie gesprek:</text:p>
      <text:p text:style-name="P102"/>
      <text:list text:style-name="LFO12" text:continue-numbering="true">
        <text:list-item>
          <text:p text:style-name="P103">Niet ingelezen op mijn stage opdracht!</text:p>
        </text:list-item>
        <text:list-item>
          <text:p text:style-name="P104">Heel kritisch op mijn foto’s, terwijl ik daar heel het jaar vrij in ben gelaten en dit ook een kwestie van mening is.</text:p>
        </text:list-item>
        <text:list-item>
          <text:p text:style-name="P105">Welke beoordeling is voldoende om mij met een voldoende te beoordelen.</text:p>
        </text:list-item>
        <text:list-item>
          <text:p text:style-name="P106">Heel veel geduld vragen en dat allemaal op het laatste moment.<text:s/></text:p>
        </text:list-item>
        <text:list-item>
          <text:p text:style-name="P107">Zij vind het eindresultaat<text:s/></text:p>
        </text:list-item>
        <text:list-item>
          <text:p text:style-name="P108">IK heb heel veel uitgevoerd, koningsdag, Pasen, week zonder vlees, kerstmis, duurzaamheid, corona, beweging, Ik ben gaan schakelen als de maatschappij ineens veranderd, 1 januari goed begin. Instagram erbij betrokken.</text:p>
        </text:list-item>
        <text:list-item>
          <text:p text:style-name="P109">Ze praat elke keer met twee monden, lastig inschatten wat ze wil. Ze spreekt zichzelf tegen.<text:s/></text:p>
        </text:list-item>
      </text:list>
      <text:p text:style-name="P110">Waarde creëren, betekent dat mensen in de praktijk komen en mij complimenten geven, dat is gebeurd. Plus dat mensen jouw gerecht gaan proberen.<text:s/></text:p>
      <text:p text:style-name="P111"/>
      <text:p text:style-name="P112"><text:span text:style-name="T113">Ze begrijpt niet dat ik heel veel uren heb gemaakt buiten mijn stage. Om extra goed voor de dag te ko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Aldhabi" svg:font-family="Aldhab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m_-4717840899832166261msolistparagraph" style:display-name="m_-4717840899832166261msolist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gemeen</meta:initial-creator>
    <dc:creator>Algemeen</dc:creator>
    <meta:creation-date>2020-05-26T09:48:00Z</meta:creation-date>
    <dc:date>2020-06-06T16:52:00Z</dc:date>
    <meta:template xlink:href="Normal" xlink:type="simple"/>
    <meta:editing-cycles>2</meta:editing-cycles>
    <meta:editing-duration>PT975720S</meta:editing-duration>
    <meta:document-statistic meta:page-count="6" meta:paragraph-count="40" meta:word-count="3110" meta:character-count="20176" meta:row-count="142" meta:non-whitespace-character-count="17106"/>
  </office:meta>
</office:document-meta>
</file>